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fo:line-height="100%"/>
      <style:text-properties fo:font-size="10pt" style:font-size-asian="10pt" style:font-size-complex="10pt"/>
    </style:style>
    <style:style style:name="P2" style:parent-style-name="Kop1" style:family="paragraph">
      <style:text-properties fo:font-size="10pt" style:font-size-asian="10pt" style:font-size-complex="10pt"/>
    </style:style>
    <style:style style:name="P3" style:parent-style-name="Kop1" style:family="paragraph">
      <style:text-properties fo:font-size="10pt" style:font-size-asian="10pt" style:font-size-complex="10pt"/>
    </style:style>
    <style:style style:name="P4" style:parent-style-name="Standaard" style:family="paragraph">
      <style:paragraph-properties fo:line-height="100%"/>
      <style:text-properties fo:font-size="10pt" style:font-size-asian="10pt" style:font-size-complex="10pt"/>
    </style:style>
    <style:style style:name="P5" style:parent-style-name="Kop1" style:family="paragraph">
      <style:text-properties fo:font-size="10pt" style:font-size-asian="10pt" style:font-size-complex="10pt"/>
    </style:style>
    <style:style style:name="P6" style:parent-style-name="Standaard" style:family="paragraph">
      <style:paragraph-properties fo:line-height="100%"/>
      <style:text-properties fo:font-size="10pt" style:font-size-asian="10pt" style:font-size-complex="10pt"/>
    </style:style>
    <style:style style:name="P7" style:parent-style-name="Standaard" style:family="paragraph">
      <style:paragraph-properties fo:line-height="100%"/>
      <style:text-properties fo:font-size="10pt" style:font-size-asian="10pt" style:font-size-complex="10pt"/>
    </style:style>
    <style:style style:name="P8" style:parent-style-name="Kop1" style:family="paragraph">
      <style:text-properties fo:font-size="10pt" style:font-size-asian="10pt" style:font-size-complex="10pt"/>
    </style:style>
    <style:style style:name="P9" style:parent-style-name="Standaard" style:family="paragraph">
      <style:paragraph-properties fo:line-height="100%"/>
      <style:text-properties fo:font-size="10pt" style:font-size-asian="10pt" style:font-size-complex="10pt"/>
    </style:style>
    <style:style style:name="P10" style:parent-style-name="Standaard" style:family="paragraph">
      <style:paragraph-properties fo:line-height="100%"/>
      <style:text-properties fo:font-size="10pt" style:font-size-asian="10pt" style:font-size-complex="10pt"/>
    </style:style>
    <style:style style:name="P11" style:parent-style-name="Standaard" style:family="paragraph">
      <style:paragraph-properties fo:line-height="100%"/>
      <style:text-properties fo:font-size="10pt" style:font-size-asian="10pt" style:font-size-complex="10pt"/>
    </style:style>
    <style:style style:name="P12" style:parent-style-name="Standaard" style:family="paragraph">
      <style:paragraph-properties fo:line-height="100%"/>
      <style:text-properties fo:font-size="10pt" style:font-size-asian="10pt" style:font-size-complex="10pt"/>
    </style:style>
    <style:style style:name="P13" style:parent-style-name="Kop1" style:family="paragraph">
      <style:text-properties fo:font-size="10pt" style:font-size-asian="10pt" style:font-size-complex="10pt"/>
    </style:style>
    <style:style style:name="P14" style:parent-style-name="Standaard" style:family="paragraph">
      <style:paragraph-properties fo:line-height="100%"/>
      <style:text-properties fo:font-size="10pt" style:font-size-asian="10pt" style:font-size-complex="10pt"/>
    </style:style>
    <style:style style:name="P15" style:parent-style-name="Kop1" style:family="paragraph">
      <style:text-properties fo:font-size="10pt" style:font-size-asian="10pt" style:font-size-complex="10pt"/>
    </style:style>
    <style:style style:name="P16" style:parent-style-name="Standaard" style:family="paragraph">
      <style:paragraph-properties fo:line-height="100%"/>
      <style:text-properties fo:font-size="10pt" style:font-size-asian="10pt" style:font-size-complex="10pt"/>
    </style:style>
    <style:style style:name="P17" style:parent-style-name="Kop1" style:family="paragraph">
      <style:text-properties fo:font-size="10pt" style:font-size-asian="10pt" style:font-size-complex="10pt"/>
    </style:style>
    <style:style style:name="P18" style:parent-style-name="Standaard" style:family="paragraph">
      <style:paragraph-properties fo:line-height="100%"/>
    </style:style>
    <style:style style:name="T19" style:parent-style-name="Standaardalinea-lettertype" style:family="text">
      <style:text-properties fo:font-size="10pt" style:font-size-asian="10pt" style:font-size-complex="10pt"/>
    </style:style>
    <style:style style:name="T20" style:parent-style-name="Standaardalinea-lettertype" style:family="text">
      <style:text-properties fo:font-size="10pt" style:font-size-asian="10pt" style:font-size-complex="10pt"/>
    </style:style>
    <style:style style:name="T21" style:parent-style-name="Standaardalinea-lettertype" style:family="text">
      <style:text-properties fo:font-size="10pt" style:font-size-asian="10pt" style:font-size-complex="10pt"/>
    </style:style>
    <style:style style:name="T22" style:parent-style-name="Standaardalinea-lettertype" style:family="text">
      <style:text-properties fo:font-size="10pt" style:font-size-asian="10pt" style:font-size-complex="10pt"/>
    </style:style>
    <style:style style:name="T23" style:parent-style-name="Standaardalinea-lettertype" style:family="text">
      <style:text-properties fo:font-size="10pt" style:font-size-asian="10pt" style:font-size-complex="10pt"/>
    </style:style>
    <style:style style:name="T24" style:parent-style-name="Standaardalinea-lettertype" style:family="text">
      <style:text-properties fo:font-size="10pt" style:font-size-asian="10pt" style:font-size-complex="10pt"/>
    </style:style>
    <style:style style:name="T25" style:parent-style-name="Standaardalinea-lettertype" style:family="text">
      <style:text-properties fo:font-size="10pt" style:font-size-asian="10pt" style:font-size-complex="10pt"/>
    </style:style>
  </office:automatic-styles>
  <office:body>
    <office:text text:use-soft-page-breaks="true">
      <text:p text:style-name="P1">Huisartsenpraktijk Mariahoek<text:line-break/>Catharijnesingel 64<text:line-break/>3511GK Utrecht</text:p>
      <text:h text:style-name="P2" text:outline-level="1">Werken aan geestelijke gezondheid en welzijn vanuit de huisartsenpraktijk.</text:h>
      <text:h text:style-name="P3" text:outline-level="1">Inleiding</text:h>
      <text:p text:style-name="P4">Steeds meer huisartsenpraktijken<text:s/>hebben een POH GGZ in de praktijk, zo ook uw huisarts. POH GGZ staat voor praktijkondersteuner huisartsenpraktijk voor geestelijke gezondheidszorg. De POH GGZ en de huisarts werken samen bij het behandelen en begeleiden van mensen met psychische en (psycho)sociale klachten. De POH GGZ is iemand met kennis vanen ervaring in de geestelijke gezondheidszorg en/of het maatschappelijk werk.</text:p>
      <text:h text:style-name="P5" text:outline-level="1">Waarom een POH GGZ in de huisartsenpraktijk?</text:h>
      <text:p text:style-name="P6">Met een POH GGZ in de praktijk is er de mogelijkheid om snel en laagdrempelig aan de slag te gaan met uw klachten. U kuntover het algemeen snel en in uw eigen huisartsenpraktijk in contact komen met de POH GGZ.</text:p>
      <text:p text:style-name="P7">Door de kennis van en ervaring op het terrein van psychische en (psycho)sociale klachten kan de POH GGZ met u een goede inventarisatie van uw klachten en problemen maken. In bepaalde gevallen is een kortdurende behandeling van of ondersteuning bij deze klachten binnen de huisartsenpraktijk mogelijk. In andere gevallen wordt gekeken hoe en waar de klachten elders het beste opgepakt kunnen worden.</text:p>
      <text:h text:style-name="P8" text:outline-level="1">Wat kan de POH GGZ voor u doen?</text:h>
      <text:p text:style-name="P9">In een gesprek brengt de POH GGZ met u uw klachten en vragen in kaart. U vertelt over de geschiedenis van uw klachten en wat u reeds geprobeerd heeft om van uw klachten af te komen.</text:p>
      <text:p text:style-name="P10">Vervolgens adviseert de<text:s/>POH GGZ u en uw huisarts over een mogelijke aanpak van de klachten. Dit kan een vervolgtraject zijn bij de huisarts zelf, verwijzing naar een andere hulpverlener of instelling (zoals maatschappelijk werk, een psychologenpraktijk of een GGZ-instelling) of<text:s/>vervolggesprekken bij de POH GGZ.</text:p>
      <text:p text:style-name="P11">De POH GGZ kan daarbij dus helpen door:</text:p>
      <text:p text:style-name="P12">• het verhelderen van problemen;<text:line-break/>• het geven van advies over behandeling en verwijzing;<text:line-break/>• (in sommige gevallen) kortdurende behandeling in de huisartsenpraktijk;<text:line-break/>• nazorg na behandeling in een andere GGZ-instelling</text:p>
      <text:h text:style-name="P13" text:outline-level="1">Hoe komt een afspraak bij de POH GGZ tot stand?</text:h>
      <text:p text:style-name="P14">U kunt met uw huisarts bespreken of een gesprek met de POH GGZ voor u zinvol kan zijn. Als dat het geval is, wordt een<text:s/>eerste gesprek met de POH GGZ gepland. Na het eerste gesprek zal de POH GGZ u en uw huisarts adviseren over een<text:s/>vervolgtraject.</text:p>
      <text:h text:style-name="P15" text:outline-level="1">Kosten</text:h>
      <text:p text:style-name="P16">Aan de gesprekken met de POH GGZ zijn voor u geen kosten verbonden. De kosten gaan ook niet van uw eigen risico af.</text:p>
      <text:h text:style-name="P17" text:outline-level="1">Annuleren van een gesprek</text:h>
      <text:p text:style-name="P18"><text:span text:style-name="T19">We verzoeken u uitsluitend af te<text:s/></text:span><text:span text:style-name="T20">zeggen als dit echt niet anders kan. Indien u plotseling verhinderd bent, is het belangrijk dat u</text:span><text:span text:style-name="T21"><text:s/></text:span><text:span text:style-name="T22">minimaal 24 uur van te voren afbelt bij de huisartsenpraktijk. De tijd die voor uw gereserveerd was, kan dan nog beschikbaar</text:span><text:span text:style-name="T23"><text:s/></text:span><text:span text:style-name="T24">worden gemaakt voor iemand anders</text:span><text:span text:style-name="T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s</meta:initial-creator>
    <dc:creator>kos</dc:creator>
    <meta:creation-date>2017-01-08T16:18:00Z</meta:creation-date>
    <dc:date>2017-01-08T16:44:00Z</dc:date>
    <meta:template xlink:href="Normal.dotm" xlink:type="simple"/>
    <meta:editing-cycles>5</meta:editing-cycles>
    <meta:editing-duration>PT720S</meta:editing-duration>
    <meta:document-statistic meta:page-count="1" meta:paragraph-count="5" meta:word-count="421" meta:character-count="2737" meta:row-count="19" meta:non-whitespace-character-count="2321"/>
  </office:meta>
</office:document-meta>
</file>